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5"/><text:bookmark-start text:name="__RefHeading___proverbs_1315_1"/><text:bookmark-start text:name="proverbs_1315"/>Proverbs 13:15<text:bookmark-end text:name="__RefHeading___proverbs_1315_1"/><text:bookmark-end text:name="proverbs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od sense wins favor, but the way of the treacherous is their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od understanding wins favor, but the way of the unfaithful is h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erson with good sense is respected; a treacherous person is headed for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νῶν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od understanding giveth favour: but the way of transgressors is h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4" text:style-name="Internet_20_link" text:visited-style-name="Visited_20_Internet_20_Link">Proverbs 13:14</text:a> ← Proverbs 13:15 → <text:a xlink:type="simple" xlink:href="https://groveserver.com/bible/doku.php?id=proverbs_13:16" text:style-name="Internet_20_link" text:visited-style-name="Visited_20_Internet_20_Link">Proverbs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0</meta:creation-date>
    <dc:creator>Generated</dc:creator>
    <dc:date>2025-11-11T11::08:50</dc:date>
    <dc:language>en-US</dc:language>
    <meta:editing-cycles>1</meta:editing-cycles>
    <meta:editing-duration>PT0S</meta:editing-duration>
    <dc:title>proverbs_13:15</dc:title>
  </office:meta>
</office:document-meta>
</file>