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6"/><text:bookmark-start text:name="__RefHeading___proverbs_1316_1"/><text:bookmark-start text:name="proverbs_1316"/>Proverbs 13:16<text:bookmark-end text:name="__RefHeading___proverbs_1316_1"/><text:bookmark-end text:name="proverb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everything the prudent acts with knowledge, but a fool flaunts hi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prudent man acts out of knowledge, but a fool exposes hi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people think before they act; fools don't– and even brag about their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prudent man dealeth with knowledge: but a fool layeth open h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5" text:style-name="Internet_20_link" text:visited-style-name="Visited_20_Internet_20_Link">Proverbs 13:15</text:a> ← Proverbs 13:16 → <text:a xlink:type="simple" xlink:href="https://groveserver.com/bible/doku.php?id=proverbs_13:17" text:style-name="Internet_20_link" text:visited-style-name="Visited_20_Internet_20_Link">Proverb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06</meta:creation-date>
    <dc:creator>Generated</dc:creator>
    <dc:date>2025-11-07T05::49:06</dc:date>
    <dc:language>en-US</dc:language>
    <meta:editing-cycles>1</meta:editing-cycles>
    <meta:editing-duration>PT0S</meta:editing-duration>
    <dc:title>proverbs_13:16</dc:title>
  </office:meta>
</office:document-meta>
</file>