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7"/><text:bookmark-start text:name="__RefHeading___proverbs_1317_1"/><text:bookmark-start text:name="proverbs_1317"/>Proverbs 13:17<text:bookmark-end text:name="__RefHeading___proverbs_1317_1"/><text:bookmark-end text:name="proverbs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cked messenger falls into trouble, but a faithful envoy brings hea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cked messenger falls into trouble, but a trustworthy envoy brings hea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unreliable messenger stumbles into trouble, but a reliable messenger brings hea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ρασὺ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cked messenger falleth into mischief: but a faithful ambassador is heal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6" text:style-name="Internet_20_link" text:visited-style-name="Visited_20_Internet_20_Link">Proverbs 13:16</text:a> ← Proverbs 13:17 → <text:a xlink:type="simple" xlink:href="https://groveserver.com/bible/doku.php?id=proverbs_13:18" text:style-name="Internet_20_link" text:visited-style-name="Visited_20_Internet_20_Link">Proverbs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7:12</meta:creation-date>
    <dc:creator>Generated</dc:creator>
    <dc:date>2025-11-08T03::47:12</dc:date>
    <dc:language>en-US</dc:language>
    <meta:editing-cycles>1</meta:editing-cycles>
    <meta:editing-duration>PT0S</meta:editing-duration>
    <dc:title>proverbs_13:17</dc:title>
  </office:meta>
</office:document-meta>
</file>