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18"/><text:bookmark-start text:name="__RefHeading___proverbs_1318_1"/><text:bookmark-start text:name="proverbs_1318"/>Proverbs 13:18<text:bookmark-end text:name="__RefHeading___proverbs_1318_1"/><text:bookmark-end text:name="proverbs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Poverty and disgrace come to him who ignores instruction, but whoever heeds reproof is hono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who ignores discipline comes to poverty and shame, but whoever heeds correction is hono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f you ignore criticism, you will end in poverty and disgrace; if you accept correction, you will be hono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πενί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Poverty and shame shall be to him that refuseth instruction: but he that regardeth reproof shall be honou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17" text:style-name="Internet_20_link" text:visited-style-name="Visited_20_Internet_20_Link">Proverbs 13:17</text:a> ← Proverbs 13:18 → <text:a xlink:type="simple" xlink:href="https://groveserver.com/bible/doku.php?id=proverbs_13:19" text:style-name="Internet_20_link" text:visited-style-name="Visited_20_Internet_20_Link">Proverbs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08:57</meta:creation-date>
    <dc:creator>Generated</dc:creator>
    <dc:date>2025-11-11T13::08:57</dc:date>
    <dc:language>en-US</dc:language>
    <meta:editing-cycles>1</meta:editing-cycles>
    <meta:editing-duration>PT0S</meta:editing-duration>
    <dc:title>proverbs_13:18</dc:title>
  </office:meta>
</office:document-meta>
</file>