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19"/><text:bookmark-start text:name="__RefHeading___proverbs_1319_1"/><text:bookmark-start text:name="proverbs_1319"/>Proverbs 13:19<text:bookmark-end text:name="__RefHeading___proverbs_1319_1"/><text:bookmark-end text:name="proverbs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desire fulfilled is sweet to the soul, but to turn away from evil is an abomination to fo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longing fulfilled is sweet to the soul, but fools detest turning from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pleasant to see dreams come true, but fools refuse to turn from evil to attai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ἡδύνου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esire accomplished is sweet to the soul: but it is abomination to fools to depart from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18" text:style-name="Internet_20_link" text:visited-style-name="Visited_20_Internet_20_Link">Proverbs 13:18</text:a> ← Proverbs 13:19 → <text:a xlink:type="simple" xlink:href="https://groveserver.com/bible/doku.php?id=proverbs_13:20" text:style-name="Internet_20_link" text:visited-style-name="Visited_20_Internet_20_Link">Proverbs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12</meta:creation-date>
    <dc:creator>Generated</dc:creator>
    <dc:date>2025-11-09T15::11:12</dc:date>
    <dc:language>en-US</dc:language>
    <meta:editing-cycles>1</meta:editing-cycles>
    <meta:editing-duration>PT0S</meta:editing-duration>
    <dc:title>proverbs_13:19</dc:title>
  </office:meta>
</office:document-meta>
</file>