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2"/><text:bookmark-start text:name="__RefHeading___proverbs_132_1"/><text:bookmark-start text:name="proverbs_132"/>Proverbs 13:2<text:bookmark-end text:name="__RefHeading___proverbs_132_1"/><text:bookmark-end text:name="proverbs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fruit of his mouth a man eats what is good, but the desire of the treacherous is for viol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fruit of his lips a man enjoys good things, but the unfaithful have a craving for viol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e words will win you a good meal, but treacherous people have an appetite for viol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αρανόμων ὀλοῦνται ἄωρ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man shall eat good by the fruit of his mouth: but the soul of the transgressors shall eat viol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1" text:style-name="Internet_20_link" text:visited-style-name="Visited_20_Internet_20_Link">Proverbs 13:1</text:a> ← Proverbs 13:2 → <text:a xlink:type="simple" xlink:href="https://groveserver.com/bible/doku.php?id=proverbs_13:3" text:style-name="Internet_20_link" text:visited-style-name="Visited_20_Internet_20_Link">Proverbs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05</meta:creation-date>
    <dc:creator>Generated</dc:creator>
    <dc:date>2025-11-07T19::13:05</dc:date>
    <dc:language>en-US</dc:language>
    <meta:editing-cycles>1</meta:editing-cycles>
    <meta:editing-duration>PT0S</meta:editing-duration>
    <dc:title>proverbs_13:2</dc:title>
  </office:meta>
</office:document-meta>
</file>