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3:20"/><text:bookmark-start text:name="__RefHeading___proverbs_1320_1"/><text:bookmark-start text:name="proverbs_1320"/>Proverbs 13:20<text:bookmark-end text:name="__RefHeading___proverbs_1320_1"/><text:bookmark-end text:name="proverbs_13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oever walks with the wise becomes wise, but the companion of fools will suffer har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who walks with the wise grows wise, but a companion of fools suffers har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alk with the wise and become wise; associate with fools and get in troubl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γνωσθήσετα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that walketh with wise men shall be wise: but a companion of fools shall be destroy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3:19" text:style-name="Internet_20_link" text:visited-style-name="Visited_20_Internet_20_Link">Proverbs 13:19</text:a> ← Proverbs 13:20 → <text:a xlink:type="simple" xlink:href="https://groveserver.com/bible/doku.php?id=proverbs_13:21" text:style-name="Internet_20_link" text:visited-style-name="Visited_20_Internet_20_Link">Proverbs 13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3" text:style-name="Internet_20_link" text:visited-style-name="Visited_20_Internet_20_Link">Proverbs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19:38</meta:creation-date>
    <dc:creator>Generated</dc:creator>
    <dc:date>2025-11-10T19::19:38</dc:date>
    <dc:language>en-US</dc:language>
    <meta:editing-cycles>1</meta:editing-cycles>
    <meta:editing-duration>PT0S</meta:editing-duration>
    <dc:title>proverbs_13:20</dc:title>
  </office:meta>
</office:document-meta>
</file>