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21"/><text:bookmark-start text:name="__RefHeading___proverbs_1321_1"/><text:bookmark-start text:name="proverbs_1321"/>Proverbs 13:21<text:bookmark-end text:name="__RefHeading___proverbs_1321_1"/><text:bookmark-end text:name="proverbs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saster pursues sinners, but the righteous are rewarded with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sfortune pursues the sinner, but prosperity is the reward of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ouble chases sinners, while blessings reward the righteo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il pursueth sinners: but to the righteous good shall be repa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20" text:style-name="Internet_20_link" text:visited-style-name="Visited_20_Internet_20_Link">Proverbs 13:20</text:a> ← Proverbs 13:21 → <text:a xlink:type="simple" xlink:href="https://groveserver.com/bible/doku.php?id=proverbs_13:22" text:style-name="Internet_20_link" text:visited-style-name="Visited_20_Internet_20_Link">Proverbs 1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9:06</meta:creation-date>
    <dc:creator>Generated</dc:creator>
    <dc:date>2025-11-07T19::19:06</dc:date>
    <dc:language>en-US</dc:language>
    <meta:editing-cycles>1</meta:editing-cycles>
    <meta:editing-duration>PT0S</meta:editing-duration>
    <dc:title>proverbs_13:21</dc:title>
  </office:meta>
</office:document-meta>
</file>