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2"/><text:bookmark-start text:name="__RefHeading___proverbs_1322_1"/><text:bookmark-start text:name="proverbs_1322"/>Proverbs 13:22<text:bookmark-end text:name="__RefHeading___proverbs_1322_1"/><text:bookmark-end text:name="proverb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ood man leaves an inheritance to his children's children, but the sinner's wealth is laid up for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ood man leaves an inheritance for his children's children, but a sinner's wealth is stored up for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od people leave an inheritance to their grandchildren, but the sinner's wealth passes to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good man leaveth an inheritance to his children's children: and the wealth of the sinner is laid up for the j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1" text:style-name="Internet_20_link" text:visited-style-name="Visited_20_Internet_20_Link">Proverbs 13:21</text:a> ← Proverbs 13:22 → <text:a xlink:type="simple" xlink:href="https://groveserver.com/bible/doku.php?id=proverbs_13:23" text:style-name="Internet_20_link" text:visited-style-name="Visited_20_Internet_20_Link">Proverb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43</meta:creation-date>
    <dc:creator>Generated</dc:creator>
    <dc:date>2025-11-10T03::21:43</dc:date>
    <dc:language>en-US</dc:language>
    <meta:editing-cycles>1</meta:editing-cycles>
    <meta:editing-duration>PT0S</meta:editing-duration>
    <dc:title>proverbs_13:22</dc:title>
  </office:meta>
</office:document-meta>
</file>