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3:23"/><text:bookmark-start text:name="__RefHeading___proverbs_1323_1"/><text:bookmark-start text:name="proverbs_1323"/>Proverbs 13:23<text:bookmark-end text:name="__RefHeading___proverbs_1323_1"/><text:bookmark-end text:name="proverbs_132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fallow ground of the poor would yield much food, but it is swept away through injustic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poor man's field may produce abundant food, but injustice sweeps it aw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 poor person's farm may produce much food, but injustice sweeps it all away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ἀπολοῦνται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uch food is in the tillage of the poor: but there is that is destroyed for want of judgmen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3:22" text:style-name="Internet_20_link" text:visited-style-name="Visited_20_Internet_20_Link">Proverbs 13:22</text:a> ← Proverbs 13:23 → <text:a xlink:type="simple" xlink:href="https://groveserver.com/bible/doku.php?id=proverbs_13:24" text:style-name="Internet_20_link" text:visited-style-name="Visited_20_Internet_20_Link">Proverbs 13:2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3" text:style-name="Internet_20_link" text:visited-style-name="Visited_20_Internet_20_Link">Proverb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31:16</meta:creation-date>
    <dc:creator>Generated</dc:creator>
    <dc:date>2025-11-09T13::31:16</dc:date>
    <dc:language>en-US</dc:language>
    <meta:editing-cycles>1</meta:editing-cycles>
    <meta:editing-duration>PT0S</meta:editing-duration>
    <dc:title>proverbs_13:23</dc:title>
  </office:meta>
</office:document-meta>
</file>