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4"/><text:bookmark-start text:name="__RefHeading___proverbs_1324_1"/><text:bookmark-start text:name="proverbs_1324"/>Proverbs 13:24<text:bookmark-end text:name="__RefHeading___proverbs_1324_1"/><text:bookmark-end text:name="proverb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spares the rod hates his son, but he who loves him is diligent to disciplin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spares the rod hates his son, but he who loves him is careful to disciplin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spare the rod of discipline hate their children. Those who love their children care enough to disciplin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κτηρί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pareth his rod hateth his son: but he that loveth him chasteneth him beti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3" text:style-name="Internet_20_link" text:visited-style-name="Visited_20_Internet_20_Link">Proverbs 13:23</text:a> ← Proverbs 13:24 → <text:a xlink:type="simple" xlink:href="https://groveserver.com/bible/doku.php?id=proverbs_13:25" text:style-name="Internet_20_link" text:visited-style-name="Visited_20_Internet_20_Link">Proverb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09</meta:creation-date>
    <dc:creator>Generated</dc:creator>
    <dc:date>2025-11-11T02::24:09</dc:date>
    <dc:language>en-US</dc:language>
    <meta:editing-cycles>1</meta:editing-cycles>
    <meta:editing-duration>PT0S</meta:editing-duration>
    <dc:title>proverbs_13:24</dc:title>
  </office:meta>
</office:document-meta>
</file>