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5"/><text:bookmark-start text:name="__RefHeading___proverbs_1325_1"/><text:bookmark-start text:name="proverbs_1325"/>Proverbs 13:25<text:bookmark-end text:name="__RefHeading___proverbs_1325_1"/><text:bookmark-end text:name="proverbs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has enough to satisfy his appetite, but the belly of the wicked suffers w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eat to their hearts' content, but the stomach of the wicked goes hu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eat to their hearts' content, but the belly of the wicked goes hu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πιπλ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eateth to the satisfying of his soul: but the belly of the wicked shall w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4" text:style-name="Internet_20_link" text:visited-style-name="Visited_20_Internet_20_Link">Proverbs 13:24</text:a> ← Proverbs 13:25 → <text:a xlink:type="simple" xlink:href="https://groveserver.com/bible/doku.php?id=proverbs_14:1" text:style-name="Internet_20_link" text:visited-style-name="Visited_20_Internet_20_Link">Proverb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5:50</meta:creation-date>
    <dc:creator>Generated</dc:creator>
    <dc:date>2025-11-09T11::45:50</dc:date>
    <dc:language>en-US</dc:language>
    <meta:editing-cycles>1</meta:editing-cycles>
    <meta:editing-duration>PT0S</meta:editing-duration>
    <dc:title>proverbs_13:25</dc:title>
  </office:meta>
</office:document-meta>
</file>