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3"/><text:bookmark-start text:name="__RefHeading___proverbs_133_1"/><text:bookmark-start text:name="proverbs_133"/>Proverbs 13:3<text:bookmark-end text:name="__RefHeading___proverbs_133_1"/><text:bookmark-end text:name="proverb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guards his mouth preserves his life; he who opens wide his lips comes to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guards his lips guards his life, but he who speaks rashly will come to ru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control their tongue will have a long life; opening your mouth can ruin every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keepeth his mouth keepeth his life: but he that openeth wide his lips shall have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2" text:style-name="Internet_20_link" text:visited-style-name="Visited_20_Internet_20_Link">Proverbs 13:2</text:a> ← Proverbs 13:3 → <text:a xlink:type="simple" xlink:href="https://groveserver.com/bible/doku.php?id=proverbs_13:4" text:style-name="Internet_20_link" text:visited-style-name="Visited_20_Internet_20_Link">Proverb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5:18</meta:creation-date>
    <dc:creator>Generated</dc:creator>
    <dc:date>2025-11-10T01::25:18</dc:date>
    <dc:language>en-US</dc:language>
    <meta:editing-cycles>1</meta:editing-cycles>
    <meta:editing-duration>PT0S</meta:editing-duration>
    <dc:title>proverbs_13:3</dc:title>
  </office:meta>
</office:document-meta>
</file>