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4"/><text:bookmark-start text:name="__RefHeading___proverbs_134_1"/><text:bookmark-start text:name="proverbs_134"/>Proverbs 13:4<text:bookmark-end text:name="__RefHeading___proverbs_134_1"/><text:bookmark-end text:name="proverb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ul of the sluggard craves and gets nothing, while the soul of the diligent is richly suppl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 craves and gets nothing, but the desires of the diligent are fully 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want much but get little, but those who work hard will pros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εργός   ἀνδρεί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ul of the sluggard desireth, and hath nothing: but the soul of the diligent shall be made f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3" text:style-name="Internet_20_link" text:visited-style-name="Visited_20_Internet_20_Link">Proverbs 13:3</text:a> ← Proverbs 13:4 → <text:a xlink:type="simple" xlink:href="https://groveserver.com/bible/doku.php?id=proverbs_13:5" text:style-name="Internet_20_link" text:visited-style-name="Visited_20_Internet_20_Link">Proverb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43</meta:creation-date>
    <dc:creator>Generated</dc:creator>
    <dc:date>2025-11-08T09::08:43</dc:date>
    <dc:language>en-US</dc:language>
    <meta:editing-cycles>1</meta:editing-cycles>
    <meta:editing-duration>PT0S</meta:editing-duration>
    <dc:title>proverbs_13:4</dc:title>
  </office:meta>
</office:document-meta>
</file>