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5"/><text:bookmark-start text:name="__RefHeading___proverbs_135_1"/><text:bookmark-start text:name="proverbs_135"/>Proverbs 13:5<text:bookmark-end text:name="__RefHeading___proverbs_135_1"/><text:bookmark-end text:name="proverb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hates falsehood, but the wicked brings shame and disgr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hate what is false, but the wicked bring shame and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hate lies; the wicked cause shame and disg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ἰσχύνεται    παρρησί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righteous man hateth lying: but a wicked man is loathsome, and cometh to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4" text:style-name="Internet_20_link" text:visited-style-name="Visited_20_Internet_20_Link">Proverbs 13:4</text:a> ← Proverbs 13:5 → <text:a xlink:type="simple" xlink:href="https://groveserver.com/bible/doku.php?id=proverbs_13:6" text:style-name="Internet_20_link" text:visited-style-name="Visited_20_Internet_20_Link">Proverbs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45</meta:creation-date>
    <dc:creator>Generated</dc:creator>
    <dc:date>2025-11-11T06::31:45</dc:date>
    <dc:language>en-US</dc:language>
    <meta:editing-cycles>1</meta:editing-cycles>
    <meta:editing-duration>PT0S</meta:editing-duration>
    <dc:title>proverbs_13:5</dc:title>
  </office:meta>
</office:document-meta>
</file>