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6"/><text:bookmark-start text:name="__RefHeading___proverbs_136_1"/><text:bookmark-start text:name="proverbs_136"/>Proverbs 13:6<text:bookmark-end text:name="__RefHeading___proverbs_136_1"/><text:bookmark-end text:name="proverb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ness guards him whose way is blameless, but sin overthrows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ghteousness guards the man of integrity, but wickedness overthrows the sin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liness guards the path of the blameless, but the evil are misled by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ghteousness keepeth him that is upright in the way: but wickedness overthroweth the s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5" text:style-name="Internet_20_link" text:visited-style-name="Visited_20_Internet_20_Link">Proverbs 13:5</text:a> ← Proverbs 13:6 → <text:a xlink:type="simple" xlink:href="https://groveserver.com/bible/doku.php?id=proverbs_13:7" text:style-name="Internet_20_link" text:visited-style-name="Visited_20_Internet_20_Link">Proverb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4:07</meta:creation-date>
    <dc:creator>Generated</dc:creator>
    <dc:date>2025-11-09T12::24:07</dc:date>
    <dc:language>en-US</dc:language>
    <meta:editing-cycles>1</meta:editing-cycles>
    <meta:editing-duration>PT0S</meta:editing-duration>
    <dc:title>proverbs_13:6</dc:title>
  </office:meta>
</office:document-meta>
</file>