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7"/><text:bookmark-start text:name="__RefHeading___proverbs_137_1"/><text:bookmark-start text:name="proverbs_137"/>Proverbs 13:7<text:bookmark-end text:name="__RefHeading___proverbs_137_1"/><text:bookmark-end text:name="proverbs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pretends to be rich, yet has nothing; another pretends to be poor, yet has great weal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man pretends to be rich, yet has nothing; another pretends to be poor, yet has great weal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who are poor pretend to be rich; others who are rich pretend to be p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that maketh himself rich, yet hath nothing: there is that maketh himself poor, yet hath great ri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6" text:style-name="Internet_20_link" text:visited-style-name="Visited_20_Internet_20_Link">Proverbs 13:6</text:a> ← Proverbs 13:7 → <text:a xlink:type="simple" xlink:href="https://groveserver.com/bible/doku.php?id=proverbs_13:8" text:style-name="Internet_20_link" text:visited-style-name="Visited_20_Internet_20_Link">Proverbs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0:57</meta:creation-date>
    <dc:creator>Generated</dc:creator>
    <dc:date>2025-11-10T04::40:57</dc:date>
    <dc:language>en-US</dc:language>
    <meta:editing-cycles>1</meta:editing-cycles>
    <meta:editing-duration>PT0S</meta:editing-duration>
    <dc:title>proverbs_13:7</dc:title>
  </office:meta>
</office:document-meta>
</file>