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3:9"/><text:bookmark-start text:name="__RefHeading___proverbs_139_1"/><text:bookmark-start text:name="proverbs_139"/>Proverbs 13:9<text:bookmark-end text:name="__RefHeading___proverbs_139_1"/><text:bookmark-end text:name="proverbs_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ight of the righteous rejoices, but the lamp of the wicked will be put ou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ight of the righteous shines brightly, but the lamp of the wicked is snuffed ou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ife of the godly is full of light and joy, but the light of the wicked will be snuffed ou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ἐλεῶσ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ight of the righteous rejoiceth: but the lamp of the wicked shall be put 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3:8" text:style-name="Internet_20_link" text:visited-style-name="Visited_20_Internet_20_Link">Proverbs 13:8</text:a> ← Proverbs 13:9 → <text:a xlink:type="simple" xlink:href="https://groveserver.com/bible/doku.php?id=proverbs_13:10" text:style-name="Internet_20_link" text:visited-style-name="Visited_20_Internet_20_Link">Proverbs 1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3" text:style-name="Internet_20_link" text:visited-style-name="Visited_20_Internet_20_Link">Proverb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2:26</meta:creation-date>
    <dc:creator>Generated</dc:creator>
    <dc:date>2025-11-11T01::22:26</dc:date>
    <dc:language>en-US</dc:language>
    <meta:editing-cycles>1</meta:editing-cycles>
    <meta:editing-duration>PT0S</meta:editing-duration>
    <dc:title>proverbs_13:9</dc:title>
  </office:meta>
</office:document-meta>
</file>