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"/><text:bookmark-start text:name="__RefHeading___proverbs_14_1"/><text:bookmark-start text:name="proverbs_14"/>Proverbs 14<text:bookmark-end text:name="__RefHeading___proverbs_14_1"/><text:bookmark-end text:name="proverbs_14"/></text:h>
      <text:p text:style-name="Text_20_body">Verses: | <text:a xlink:type="simple" xlink:href="https://groveserver.com/bible/doku.php?id=proverbs_14:1" text:style-name="Internet_20_link" text:visited-style-name="Visited_20_Internet_20_Link">1</text:a> | <text:a xlink:type="simple" xlink:href="https://groveserver.com/bible/doku.php?id=proverbs_14:2" text:style-name="Internet_20_link" text:visited-style-name="Visited_20_Internet_20_Link">2</text:a> | <text:a xlink:type="simple" xlink:href="https://groveserver.com/bible/doku.php?id=proverbs_14:3" text:style-name="Internet_20_link" text:visited-style-name="Visited_20_Internet_20_Link">3</text:a> | <text:a xlink:type="simple" xlink:href="https://groveserver.com/bible/doku.php?id=proverbs_14:4" text:style-name="Internet_20_link" text:visited-style-name="Visited_20_Internet_20_Link">4</text:a> | <text:a xlink:type="simple" xlink:href="https://groveserver.com/bible/doku.php?id=proverbs_14:5" text:style-name="Internet_20_link" text:visited-style-name="Visited_20_Internet_20_Link">5</text:a> | <text:a xlink:type="simple" xlink:href="https://groveserver.com/bible/doku.php?id=proverbs_14:6" text:style-name="Internet_20_link" text:visited-style-name="Visited_20_Internet_20_Link">6</text:a> | <text:a xlink:type="simple" xlink:href="https://groveserver.com/bible/doku.php?id=proverbs_14:7" text:style-name="Internet_20_link" text:visited-style-name="Visited_20_Internet_20_Link">7</text:a> | <text:a xlink:type="simple" xlink:href="https://groveserver.com/bible/doku.php?id=proverbs_14:8" text:style-name="Internet_20_link" text:visited-style-name="Visited_20_Internet_20_Link">8</text:a> | <text:a xlink:type="simple" xlink:href="https://groveserver.com/bible/doku.php?id=proverbs_14:9" text:style-name="Internet_20_link" text:visited-style-name="Visited_20_Internet_20_Link">9</text:a> | <text:a xlink:type="simple" xlink:href="https://groveserver.com/bible/doku.php?id=proverbs_14:10" text:style-name="Internet_20_link" text:visited-style-name="Visited_20_Internet_20_Link">10</text:a> | <text:a xlink:type="simple" xlink:href="https://groveserver.com/bible/doku.php?id=proverbs_14:11" text:style-name="Internet_20_link" text:visited-style-name="Visited_20_Internet_20_Link">11</text:a> | <text:a xlink:type="simple" xlink:href="https://groveserver.com/bible/doku.php?id=proverbs_14:12" text:style-name="Internet_20_link" text:visited-style-name="Visited_20_Internet_20_Link">12</text:a> | <text:a xlink:type="simple" xlink:href="https://groveserver.com/bible/doku.php?id=proverbs_14:13" text:style-name="Internet_20_link" text:visited-style-name="Visited_20_Internet_20_Link">13</text:a> | <text:a xlink:type="simple" xlink:href="https://groveserver.com/bible/doku.php?id=proverbs_14:14" text:style-name="Internet_20_link" text:visited-style-name="Visited_20_Internet_20_Link">14</text:a> | <text:a xlink:type="simple" xlink:href="https://groveserver.com/bible/doku.php?id=proverbs_14:15" text:style-name="Internet_20_link" text:visited-style-name="Visited_20_Internet_20_Link">15</text:a> | <text:a xlink:type="simple" xlink:href="https://groveserver.com/bible/doku.php?id=proverbs_14:16" text:style-name="Internet_20_link" text:visited-style-name="Visited_20_Internet_20_Link">16</text:a> | <text:a xlink:type="simple" xlink:href="https://groveserver.com/bible/doku.php?id=proverbs_14:17" text:style-name="Internet_20_link" text:visited-style-name="Visited_20_Internet_20_Link">17</text:a> | <text:a xlink:type="simple" xlink:href="https://groveserver.com/bible/doku.php?id=proverbs_14:18" text:style-name="Internet_20_link" text:visited-style-name="Visited_20_Internet_20_Link">18</text:a> | <text:a xlink:type="simple" xlink:href="https://groveserver.com/bible/doku.php?id=proverbs_14:19" text:style-name="Internet_20_link" text:visited-style-name="Visited_20_Internet_20_Link">19</text:a> | <text:a xlink:type="simple" xlink:href="https://groveserver.com/bible/doku.php?id=proverbs_14:20" text:style-name="Internet_20_link" text:visited-style-name="Visited_20_Internet_20_Link">20</text:a> | <text:a xlink:type="simple" xlink:href="https://groveserver.com/bible/doku.php?id=proverbs_14:21" text:style-name="Internet_20_link" text:visited-style-name="Visited_20_Internet_20_Link">21</text:a> | <text:a xlink:type="simple" xlink:href="https://groveserver.com/bible/doku.php?id=proverbs_14:22" text:style-name="Internet_20_link" text:visited-style-name="Visited_20_Internet_20_Link">22</text:a> | <text:a xlink:type="simple" xlink:href="https://groveserver.com/bible/doku.php?id=proverbs_14:23" text:style-name="Internet_20_link" text:visited-style-name="Visited_20_Internet_20_Link">23</text:a> | <text:a xlink:type="simple" xlink:href="https://groveserver.com/bible/doku.php?id=proverbs_14:24" text:style-name="Internet_20_link" text:visited-style-name="Visited_20_Internet_20_Link">24</text:a> | <text:a xlink:type="simple" xlink:href="https://groveserver.com/bible/doku.php?id=proverbs_14:25" text:style-name="Internet_20_link" text:visited-style-name="Visited_20_Internet_20_Link">25</text:a> | <text:a xlink:type="simple" xlink:href="https://groveserver.com/bible/doku.php?id=proverbs_14:26" text:style-name="Internet_20_link" text:visited-style-name="Visited_20_Internet_20_Link">26</text:a> | <text:a xlink:type="simple" xlink:href="https://groveserver.com/bible/doku.php?id=proverbs_14:27" text:style-name="Internet_20_link" text:visited-style-name="Visited_20_Internet_20_Link">27</text:a> | <text:a xlink:type="simple" xlink:href="https://groveserver.com/bible/doku.php?id=proverbs_14:28" text:style-name="Internet_20_link" text:visited-style-name="Visited_20_Internet_20_Link">28</text:a> | <text:a xlink:type="simple" xlink:href="https://groveserver.com/bible/doku.php?id=proverbs_14:29" text:style-name="Internet_20_link" text:visited-style-name="Visited_20_Internet_20_Link">29</text:a> | <text:a xlink:type="simple" xlink:href="https://groveserver.com/bible/doku.php?id=proverbs_14:30" text:style-name="Internet_20_link" text:visited-style-name="Visited_20_Internet_20_Link">30</text:a> | <text:a xlink:type="simple" xlink:href="https://groveserver.com/bible/doku.php?id=proverbs_14:31" text:style-name="Internet_20_link" text:visited-style-name="Visited_20_Internet_20_Link">31</text:a> | <text:a xlink:type="simple" xlink:href="https://groveserver.com/bible/doku.php?id=proverbs_14:32" text:style-name="Internet_20_link" text:visited-style-name="Visited_20_Internet_20_Link">32</text:a> | <text:a xlink:type="simple" xlink:href="https://groveserver.com/bible/doku.php?id=proverbs_14:33" text:style-name="Internet_20_link" text:visited-style-name="Visited_20_Internet_20_Link">33</text:a> | <text:a xlink:type="simple" xlink:href="https://groveserver.com/bible/doku.php?id=proverbs_14:34" text:style-name="Internet_20_link" text:visited-style-name="Visited_20_Internet_20_Link">34</text:a> | <text:a xlink:type="simple" xlink:href="https://groveserver.com/bible/doku.php?id=proverbs_14:35" text:style-name="Internet_20_link" text:visited-style-name="Visited_20_Internet_20_Link">35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14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6" text:style-name="Internet_20_link" text:visited-style-name="Visited_20_Internet_20_Link">2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7" text:style-name="Internet_20_link" text:visited-style-name="Visited_20_Internet_20_Link">2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8" text:style-name="Internet_20_link" text:visited-style-name="Visited_20_Internet_20_Link">2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9" text:style-name="Internet_20_link" text:visited-style-name="Visited_20_Internet_20_Link">2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0" text:style-name="Internet_20_link" text:visited-style-name="Visited_20_Internet_20_Link">3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1" text:style-name="Internet_20_link" text:visited-style-name="Visited_20_Internet_20_Link">3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2" text:style-name="Internet_20_link" text:visited-style-name="Visited_20_Internet_20_Link">3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3" text:style-name="Internet_20_link" text:visited-style-name="Visited_20_Internet_20_Link">3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4" text:style-name="Internet_20_link" text:visited-style-name="Visited_20_Internet_20_Link">3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5" text:style-name="Internet_20_link" text:visited-style-name="Visited_20_Internet_20_Link">35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1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wisest of women builds her house, but folly with her own hands tears it dow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Whoever walks in uprightness fears the LORD, but he who is devious in his ways despises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By the mouth of a fool comes a rod for his back, but the lips of the wise will preserve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ere there are no oxen, the manger is clean, but abundant crops come by the strength of the ox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A faithful witness does not lie, but a false witness breathes out l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 scoffer seeks wisdom in vain, but knowledge is easy for a man of understand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Leave the presence of a fool, for there you do not meet words of knowle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wisdom of the prudent is to discern his way, but the folly of fools is deceiv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ols mock at the guilt offering, but the upright enjoy accepta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heart knows its own bitterness, and no stranger shares its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house of the wicked will be destroyed, but the tent of the upright will flouri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re is a way that seems right to a man, but its end is the way to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Even in laughter the heart may ache, and the end of joy may be grie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 backslider in heart will be filled with the fruit of his ways, and a good man will be filled with the fruit of his wa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 simple believes everything, but the prudent gives thought to his step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One who is wise is cautious and turns away from evil, but a fool is reckless and carel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A man of quick temper acts foolishly, and a man of evil devices is ha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 simple inherit folly, but the prudent are crowned with knowle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e evil bow down before the good, the wicked at the gates of the righte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e poor is disliked even by his neighbor, but the rich has many frie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Whoever despises his neighbor is a sinner, but blessed is he who is generous to the po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Do they not go astray who devise evil? Those who devise good meet steadfast love and faithful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In all toil there is profit, but mere talk tends only to pover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he crown of the wise is their wealth, but the folly of fools brings fol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A truthful witness saves lives, but one who breathes out lies is deceitf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In the fear of the LORD one has strong confidence, and his children will have a refu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The fear of the LORD is a fountain of life, that one may turn away from the snares of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In a multitude of people is the glory of a king, but without people a prince is ruin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Whoever is slow to anger has great understanding, but he who has a hasty temper exalts fol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A tranquil heart gives life to the flesh, but envy makes the bones ro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Whoever oppresses a poor man insults his Maker, but he who is generous to the needy honors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The wicked is overthrown through his evildoing, but the righteous finds refuge in his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Wisdom rests in the heart of a man of understanding, but it makes itself known even in the midst of foo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4" text:style-name="Internet_20_link" text:visited-style-name="Visited_20_Internet_20_Link">34</text:a> </text:p>
          </table:table-cell>
          <table:table-cell office:value-type="string" table:style-name="tablecell">
            <text:p text:style-name="tablealignleft"> Righteousness exalts a nation, but sin is a reproach to any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5" text:style-name="Internet_20_link" text:visited-style-name="Visited_20_Internet_20_Link">35</text:a> </text:p>
          </table:table-cell>
          <table:table-cell office:value-type="string" table:style-name="tablecell">
            <text:p text:style-name="tablealignleft"> A servant who deals wisely has the king's favor, but his wrath falls on one who acts shamefully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1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wise woman builds her house, but with her own hands the foolish one tears hers dow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 whose walk is upright fears the LORD, but he whose ways are devious despises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 fool's talk brings a rod to his back, but the lips of the wise protect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ere there are no oxen, the manger is empty, but from the strength of an ox comes an abundant harve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A truthful witness does not deceive, but a false witness pours out l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mocker seeks wisdom and finds none, but knowledge comes easily to the discer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tay away from a foolish man, for you will not find knowledge on his lip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wisdom of the prudent is to give thought to their ways, but the folly of fools is decep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ols mock at making amends for sin, but goodwill is found among the upr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Each heart knows its own bitterness, and no one else can share its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house of the wicked will be destroyed, but the tent of the upright will flouri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re is a way that seems right to a man, but in the end it leads to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Even in laughter the heart may ache, and joy may end in grie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 faithless will be fully repaid for their ways, and the good man rewarded for hi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A simple man believes anything, but a prudent man gives thought to his step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A wise man fears the LORD and shuns evil, but a fool is hotheaded and reckl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A quick-tempered man does foolish things, and a crafty man is ha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 simple inherit folly, but the prudent are crowned with knowle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Evil men will bow down in the presence of the good, and the wicked at the gates of the righte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e poor are shunned even by their neighbors, but the rich have many frie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He who despises his neighbor sins, but blessed is he who is kind to the need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Do not those who plot evil go astray? But those who plan what is good find love and faithful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All hard work brings a profit, but mere talk leads only to pover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he wealth of the wise is their crown, but the folly of fools yields fol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A truthful witness saves lives, but a false witness is deceitf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He who fears the LORD has a secure fortress, and for his children it will be a refu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The fear of the LORD is a fountain of life, turning a man from the snares of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A large population is a king's glory, but without subjects a prince is ruin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A patient man has great understanding, but a quick-tempered man displays fol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A heart at peace gives life to the body, but envy rots the bon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He who oppresses the poor shows contempt for their Maker, but whoever is kind to the needy honors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When calamity comes, the wicked are brought down, but even in death the righteous have a refu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Wisdom reposes in the heart of the discerning and even among fools she lets herself be know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4" text:style-name="Internet_20_link" text:visited-style-name="Visited_20_Internet_20_Link">34</text:a> </text:p>
          </table:table-cell>
          <table:table-cell office:value-type="string" table:style-name="tablecell">
            <text:p text:style-name="tablealignleft"> Righteousness exalts a nation, but sin is a disgrace to any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5" text:style-name="Internet_20_link" text:visited-style-name="Visited_20_Internet_20_Link">35</text:a> </text:p>
          </table:table-cell>
          <table:table-cell office:value-type="string" table:style-name="tablecell">
            <text:p text:style-name="tablealignleft"> A king delights in a wise servant, but a shameful servant incurs his wrath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1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wise woman builds her home, but a foolish woman tears it down with her own h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ose who follow the right path fear the LORD; those who take the wrong path despise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 fool's proud talk becomes a rod that beats him, but the words of the wise keep them sa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ithout oxen a stable stays clean, but you need a strong ox for a large harve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An honest witness does not lie; a false witness breathes l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 mocker seeks wisdom and never finds it, but knowledge comes easily to those with understand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tay away from fools, for you won't find knowledge on their lip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prudent understand where they are going, but fools deceive themselv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ols make fun of guilt, but the godly acknowledge it and seek reconcili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Each heart knows its own bitterness, and no one else can fully share its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house of the wicked will be destroyed, but the tent of the godly will flouri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re is a path before each person that seems right, but it ends in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Laughter can conceal a heavy heart, but when the laughter ends, the grief remai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Backsliders get what they deserve; good people receive their rewa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Only simpletons believe everything they're told! The prudent carefully consider their step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wise are cautious and avoid danger; fools plunge ahead with reckless confide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Short-tempered people do foolish things, and schemers are ha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Simpletons are clothed with foolishness, but the prudent are crowned with knowle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Evil people will bow before good people; the wicked will bow at the gates of the god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e poor are despised even by their neighbors, while the rich have many “friends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It is a sin to belittle one's neighbor; blessed are those who help the po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If you plan to do evil, you will be lost; if you plan to do good, you will receive unfailing love and faithful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Work brings profit, but mere talk leads to poverty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Wealth is a crown for the wise; the effort of fools yields only foolish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A truthful witness saves lives, but a false witness is a trait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Those who fear the LORD are secure; he will be a refuge for their childr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Fear of the LORD is a life-giving fountain; it offers escape from the snares of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A growing population is a king's glory; a prince without subjects has no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People with understanding control their anger; a hot temper shows great foolish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A peaceful heart leads to a healthy body; jealousy is like cancer in the bon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Those who oppress the poor insult their Maker, but helping the poor honors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The wicked are crushed by disaster, but the godly have a refuge when they di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Wisdom is enshrined in an understanding heart; wisdom is not found among foo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4" text:style-name="Internet_20_link" text:visited-style-name="Visited_20_Internet_20_Link">34</text:a> </text:p>
          </table:table-cell>
          <table:table-cell office:value-type="string" table:style-name="tablecell">
            <text:p text:style-name="tablealignleft"> Godliness makes a nation great, but sin is a disgrace to any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5" text:style-name="Internet_20_link" text:visited-style-name="Visited_20_Internet_20_Link">35</text:a> </text:p>
          </table:table-cell>
          <table:table-cell office:value-type="string" table:style-name="tablecell">
            <text:p text:style-name="tablealignleft"> A king rejoices in wise servants but is angry with those who disgrace him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1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 κατέσκαψε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 σκολιάζων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βακτηρία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   γενήματα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ψεύδεται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   εὐχερή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παρανόμων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αἰσθητική λυπηρὰ       ἐπιμείγνυται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κατορθούντω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      τελευταῖα    πυθμένα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προσμείγνυται  τελευταία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πλησθήσεται θρασυκάρδιος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ὀξύθυμος   ἀβουλίας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ὀλισθήσουσιν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      μακαριστό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 τεκταίνουσι      τεκταίνουσιν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       ἡδὺς  ἀνάλγητος  ἐνδείᾳ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     διατριβὴ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          ἔρεισ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πρόσταγμα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       ἐκλείψει  συντριβὴ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μακρόθυμος        ἰσχυρῶ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πραΰθυμος        αἰσθητική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 συκοφαντῶν          ἐλεᾷ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   ἀπωσθήσεται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3" text:style-name="Internet_20_link" text:visited-style-name="Visited_20_Internet_20_Link">3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4" text:style-name="Internet_20_link" text:visited-style-name="Visited_20_Internet_20_Link">34</text:a> </text:p>
          </table:table-cell>
          <table:table-cell office:value-type="string" table:style-name="tablecell">
            <text:p text:style-name="tablealignleft">    ἐλασσονοῦσ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5" text:style-name="Internet_20_link" text:visited-style-name="Visited_20_Internet_20_Link">35</text:a> </text:p>
          </table:table-cell>
          <table:table-cell office:value-type="string" table:style-name="tablecell">
            <text:p text:style-name="tablealignleft">    νοήμων    εὐστροφίᾳ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1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Every wise woman buildeth her house: but the foolish plucketh it down with her h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 that walketh in his uprightness feareth the LORD: but he that is perverse in his ways despiseth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n the mouth of the foolish is a rod of pride: but the lips of the wise shall preserve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ere no oxen are, the crib is clean: but much increase is by the strength of the ox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A faithful witness will not lie: but a false witness will utter l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 scorner seeketh wisdom, and findeth it not: but knowledge is easy unto him that understande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o from the presence of a foolish man, when thou perceivest not in him the lips of knowle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wisdom of the prudent is to understand his way: but the folly of fools is dece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ols make a mock at sin: but among the righteous there is favou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heart knoweth his own bitterness; and a stranger doth not intermeddle with his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house of the wicked shall be overthrown: but the tabernacle of the upright shall flouri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re is a way which seemeth right unto a man, but the end thereof are the ways of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Even in laughter the heart is sorrowful; and the end of that mirth is heavi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 backslider in heart shall be filled with his own ways: and a good man shall be satisfied from himsel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 simple believeth every word: but the prudent man looketh well to his go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A wise man feareth, and departeth from evil: but the fool rageth, and is confid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He that is soon angry dealeth foolishly: and a man of wicked devices is ha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 simple inherit folly: but the prudent are crowned with knowle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e evil bow before the good; and the wicked at the gates of the righte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e poor is hated even of his own neighbour: but the rich hath many frie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He that despiseth his neighbour sinneth: but he that hath mercy on the poor, happy is h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Do they not err that devise evil? but mercy and truth shall be to them that devise g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In all labour there is profit: but the talk of the lips tendeth only to penu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he crown of the wise is their riches: but the foolishness of fools is fol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A true witness delivereth souls: but a deceitful witness speaketh l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In the fear of the LORD is strong confidence: and his children shall have a place of refu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The fear of the LORD is a fountain of life, to depart from the snares of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In the multitude of people is the king's honour: but in the want of people is the destruction of the pri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He that is slow to wrath is of great understanding: but he that is hasty of spirit exalteth fol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A sound heart is the life of the flesh: but envy the rottenness of the bon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He that oppresseth the poor reproacheth his Maker: but he that honoureth him hath mercy on the po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The wicked is driven away in his wickedness: but the righteous hath hope in his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Wisdom resteth in the heart of him that hath understanding: but that which is in the midst of fools is made know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4" text:style-name="Internet_20_link" text:visited-style-name="Visited_20_Internet_20_Link">34</text:a> </text:p>
          </table:table-cell>
          <table:table-cell office:value-type="string" table:style-name="tablecell">
            <text:p text:style-name="tablealignleft"> Righteousness exalteth a nation: but sin is a reproach to any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4:35" text:style-name="Internet_20_link" text:visited-style-name="Visited_20_Internet_20_Link">35</text:a> </text:p>
          </table:table-cell>
          <table:table-cell office:value-type="string" table:style-name="tablecell">
            <text:p text:style-name="tablealignleft"> The king's favour is toward a wise servant: but his wrath is against him that causeth sh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3" text:style-name="Internet_20_link" text:visited-style-name="Visited_20_Internet_20_Link">Proverbs 13</text:a> ← Proverbs 14 → <text:a xlink:type="simple" xlink:href="https://groveserver.com/bible/doku.php?id=proverbs_15" text:style-name="Internet_20_link" text:visited-style-name="Visited_20_Internet_20_Link">Proverbs 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29:32</meta:creation-date>
    <dc:creator>Generated</dc:creator>
    <dc:date>2025-10-30T16::29:32</dc:date>
    <dc:language>en-US</dc:language>
    <meta:editing-cycles>1</meta:editing-cycles>
    <meta:editing-duration>PT0S</meta:editing-duration>
    <dc:title>proverbs_14</dc:title>
  </office:meta>
</office:document-meta>
</file>