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1"/><text:bookmark-start text:name="__RefHeading___proverbs_141_1"/><text:bookmark-start text:name="proverbs_141"/>Proverbs 14:1<text:bookmark-end text:name="__RefHeading___proverbs_141_1"/><text:bookmark-end text:name="proverb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sest of women builds her house, but folly with her own hands tears it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se woman builds her house, but with her own hands the foolish one tears hers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ise woman builds her home, but a foolish woman tears it down with her own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έσκαψ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wise woman buildeth her house: but the foolish plucketh it down with he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5" text:style-name="Internet_20_link" text:visited-style-name="Visited_20_Internet_20_Link">Proverbs 13:25</text:a> ← Proverbs 14:1 → <text:a xlink:type="simple" xlink:href="https://groveserver.com/bible/doku.php?id=proverbs_14:2" text:style-name="Internet_20_link" text:visited-style-name="Visited_20_Internet_20_Link">Proverb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8</meta:creation-date>
    <dc:creator>Generated</dc:creator>
    <dc:date>2025-11-08T20::10:18</dc:date>
    <dc:language>en-US</dc:language>
    <meta:editing-cycles>1</meta:editing-cycles>
    <meta:editing-duration>PT0S</meta:editing-duration>
    <dc:title>proverbs_14:1</dc:title>
  </office:meta>
</office:document-meta>
</file>