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10"/><text:bookmark-start text:name="__RefHeading___proverbs_1410_1"/><text:bookmark-start text:name="proverbs_1410"/>Proverbs 14:10<text:bookmark-end text:name="__RefHeading___proverbs_1410_1"/><text:bookmark-end text:name="proverbs_1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eart knows its own bitterness, and no stranger shares its j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ch heart knows its own bitterness, and no one else can share its jo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heart knows its own bitterness, and no one else can fully share its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ἰσθητική λυπηρὰ       ἐπιμείγνυ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rt knoweth his own bitterness; and a stranger doth not intermeddle with his jo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9" text:style-name="Internet_20_link" text:visited-style-name="Visited_20_Internet_20_Link">Proverbs 14:9</text:a> ← Proverbs 14:10 → <text:a xlink:type="simple" xlink:href="https://groveserver.com/bible/doku.php?id=proverbs_14:11" text:style-name="Internet_20_link" text:visited-style-name="Visited_20_Internet_20_Link">Proverbs 1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09</meta:creation-date>
    <dc:creator>Generated</dc:creator>
    <dc:date>2025-11-08T23::20:09</dc:date>
    <dc:language>en-US</dc:language>
    <meta:editing-cycles>1</meta:editing-cycles>
    <meta:editing-duration>PT0S</meta:editing-duration>
    <dc:title>proverbs_14:10</dc:title>
  </office:meta>
</office:document-meta>
</file>