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11"/><text:bookmark-start text:name="__RefHeading___proverbs_1411_1"/><text:bookmark-start text:name="proverbs_1411"/>Proverbs 14:11<text:bookmark-end text:name="__RefHeading___proverbs_1411_1"/><text:bookmark-end text:name="proverbs_1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ouse of the wicked will be destroyed, but the tent of the upright will flour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ouse of the wicked will be destroyed, but the tent of the upright will flou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ouse of the wicked will be destroyed, but the tent of the godly will flouri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τορθούντ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ouse of the wicked shall be overthrown: but the tabernacle of the upright shall flou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10" text:style-name="Internet_20_link" text:visited-style-name="Visited_20_Internet_20_Link">Proverbs 14:10</text:a> ← Proverbs 14:11 → <text:a xlink:type="simple" xlink:href="https://groveserver.com/bible/doku.php?id=proverbs_14:12" text:style-name="Internet_20_link" text:visited-style-name="Visited_20_Internet_20_Link">Proverbs 1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8:10</meta:creation-date>
    <dc:creator>Generated</dc:creator>
    <dc:date>2025-11-10T06::48:10</dc:date>
    <dc:language>en-US</dc:language>
    <meta:editing-cycles>1</meta:editing-cycles>
    <meta:editing-duration>PT0S</meta:editing-duration>
    <dc:title>proverbs_14:11</dc:title>
  </office:meta>
</office:document-meta>
</file>