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4:12"/><text:bookmark-start text:name="__RefHeading___proverbs_1412_1"/><text:bookmark-start text:name="proverbs_1412"/>Proverbs 14:12<text:bookmark-end text:name="__RefHeading___proverbs_1412_1"/><text:bookmark-end text:name="proverbs_14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 is a way that seems right to a man, but its end is the way to dea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 is a way that seems right to a man, but in the end it leads to dea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 is a path before each person that seems right, but it ends in dea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τελευταῖα    πυθμέν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 is a way which seemeth right unto a man, but the end thereof are the ways of dea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4:11" text:style-name="Internet_20_link" text:visited-style-name="Visited_20_Internet_20_Link">Proverbs 14:11</text:a> ← Proverbs 14:12 → <text:a xlink:type="simple" xlink:href="https://groveserver.com/bible/doku.php?id=proverbs_14:13" text:style-name="Internet_20_link" text:visited-style-name="Visited_20_Internet_20_Link">Proverbs 14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4" text:style-name="Internet_20_link" text:visited-style-name="Visited_20_Internet_20_Link">Proverb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46:12</meta:creation-date>
    <dc:creator>Generated</dc:creator>
    <dc:date>2025-11-08T08::46:12</dc:date>
    <dc:language>en-US</dc:language>
    <meta:editing-cycles>1</meta:editing-cycles>
    <meta:editing-duration>PT0S</meta:editing-duration>
    <dc:title>proverbs_14:12</dc:title>
  </office:meta>
</office:document-meta>
</file>