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13"/><text:bookmark-start text:name="__RefHeading___proverbs_1413_1"/><text:bookmark-start text:name="proverbs_1413"/>Proverbs 14:13<text:bookmark-end text:name="__RefHeading___proverbs_1413_1"/><text:bookmark-end text:name="proverbs_1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in laughter the heart may ache, and the end of joy may be grie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in laughter the heart may ache, and joy may end in grie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ughter can conceal a heavy heart, but when the laughter ends, the grief rema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ροσμείγνυται  τελευταί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in laughter the heart is sorrowful; and the end of that mirth is heav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12" text:style-name="Internet_20_link" text:visited-style-name="Visited_20_Internet_20_Link">Proverbs 14:12</text:a> ← Proverbs 14:13 → <text:a xlink:type="simple" xlink:href="https://groveserver.com/bible/doku.php?id=proverbs_14:14" text:style-name="Internet_20_link" text:visited-style-name="Visited_20_Internet_20_Link">Proverbs 1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48</meta:creation-date>
    <dc:creator>Generated</dc:creator>
    <dc:date>2025-11-09T03::50:48</dc:date>
    <dc:language>en-US</dc:language>
    <meta:editing-cycles>1</meta:editing-cycles>
    <meta:editing-duration>PT0S</meta:editing-duration>
    <dc:title>proverbs_14:13</dc:title>
  </office:meta>
</office:document-meta>
</file>