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14"/><text:bookmark-start text:name="__RefHeading___proverbs_1414_1"/><text:bookmark-start text:name="proverbs_1414"/>Proverbs 14:14<text:bookmark-end text:name="__RefHeading___proverbs_1414_1"/><text:bookmark-end text:name="proverbs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ackslider in heart will be filled with the fruit of his ways, and a good man will be filled with the fruit of his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aithless will be fully repaid for their ways, and the good man rewarded for 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cksliders get what they deserve; good people receive their rew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λησθήσεται θρασυκάρδι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ackslider in heart shall be filled with his own ways: and a good man shall be satisfied from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13" text:style-name="Internet_20_link" text:visited-style-name="Visited_20_Internet_20_Link">Proverbs 14:13</text:a> ← Proverbs 14:14 → <text:a xlink:type="simple" xlink:href="https://groveserver.com/bible/doku.php?id=proverbs_14:15" text:style-name="Internet_20_link" text:visited-style-name="Visited_20_Internet_20_Link">Proverbs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55:55</meta:creation-date>
    <dc:creator>Generated</dc:creator>
    <dc:date>2025-10-30T16::55:55</dc:date>
    <dc:language>en-US</dc:language>
    <meta:editing-cycles>1</meta:editing-cycles>
    <meta:editing-duration>PT0S</meta:editing-duration>
    <dc:title>proverbs_14:14</dc:title>
  </office:meta>
</office:document-meta>
</file>