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15"/><text:bookmark-start text:name="__RefHeading___proverbs_1415_1"/><text:bookmark-start text:name="proverbs_1415"/>Proverbs 14:15<text:bookmark-end text:name="__RefHeading___proverbs_1415_1"/><text:bookmark-end text:name="proverbs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mple believes everything, but the prudent gives thought to his ste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imple man believes anything, but a prudent man gives thought to his ste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simpletons believe everything they're told! The prudent carefully consider their ste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imple believeth every word: but the prudent man looketh well to his go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14" text:style-name="Internet_20_link" text:visited-style-name="Visited_20_Internet_20_Link">Proverbs 14:14</text:a> ← Proverbs 14:15 → <text:a xlink:type="simple" xlink:href="https://groveserver.com/bible/doku.php?id=proverbs_14:16" text:style-name="Internet_20_link" text:visited-style-name="Visited_20_Internet_20_Link">Proverbs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46</meta:creation-date>
    <dc:creator>Generated</dc:creator>
    <dc:date>2025-11-11T01::16:46</dc:date>
    <dc:language>en-US</dc:language>
    <meta:editing-cycles>1</meta:editing-cycles>
    <meta:editing-duration>PT0S</meta:editing-duration>
    <dc:title>proverbs_14:15</dc:title>
  </office:meta>
</office:document-meta>
</file>