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6"/><text:bookmark-start text:name="__RefHeading___proverbs_1416_1"/><text:bookmark-start text:name="proverbs_1416"/>Proverbs 14:16<text:bookmark-end text:name="__RefHeading___proverbs_1416_1"/><text:bookmark-end text:name="proverb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who is wise is cautious and turns away from evil, but a fool is reckless and care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man fears the LORD and shuns evil, but a fool is hotheaded and reck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se are cautious and avoid danger; fools plunge ahead with reckless confid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man feareth, and departeth from evil: but the fool rageth, and is confid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5" text:style-name="Internet_20_link" text:visited-style-name="Visited_20_Internet_20_Link">Proverbs 14:15</text:a> ← Proverbs 14:16 → <text:a xlink:type="simple" xlink:href="https://groveserver.com/bible/doku.php?id=proverbs_14:17" text:style-name="Internet_20_link" text:visited-style-name="Visited_20_Internet_20_Link">Proverb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42</meta:creation-date>
    <dc:creator>Generated</dc:creator>
    <dc:date>2025-11-08T18::41:42</dc:date>
    <dc:language>en-US</dc:language>
    <meta:editing-cycles>1</meta:editing-cycles>
    <meta:editing-duration>PT0S</meta:editing-duration>
    <dc:title>proverbs_14:16</dc:title>
  </office:meta>
</office:document-meta>
</file>