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14:17"/><text:bookmark-start text:name="__RefHeading___proverbs_1417_1"/><text:bookmark-start text:name="proverbs_1417"/>Proverbs 14:17<text:bookmark-end text:name="__RefHeading___proverbs_1417_1"/><text:bookmark-end text:name="proverbs_14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 man of quick temper acts foolishly, and a man of evil devices is hate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 quick-tempered man does foolish things, and a crafty man is hate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hort-tempered people do foolish things, and schemers are hate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ὀξύθυμος   ἀβουλίας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e that is soon angry dealeth foolishly: and a man of wicked devices is hate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14:16" text:style-name="Internet_20_link" text:visited-style-name="Visited_20_Internet_20_Link">Proverbs 14:16</text:a> ← Proverbs 14:17 → <text:a xlink:type="simple" xlink:href="https://groveserver.com/bible/doku.php?id=proverbs_14:18" text:style-name="Internet_20_link" text:visited-style-name="Visited_20_Internet_20_Link">Proverbs 14:1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14" text:style-name="Internet_20_link" text:visited-style-name="Visited_20_Internet_20_Link">Proverbs 1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52:23</meta:creation-date>
    <dc:creator>Generated</dc:creator>
    <dc:date>2025-11-07T05::52:23</dc:date>
    <dc:language>en-US</dc:language>
    <meta:editing-cycles>1</meta:editing-cycles>
    <meta:editing-duration>PT0S</meta:editing-duration>
    <dc:title>proverbs_14:17</dc:title>
  </office:meta>
</office:document-meta>
</file>