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19"/><text:bookmark-start text:name="__RefHeading___proverbs_1419_1"/><text:bookmark-start text:name="proverbs_1419"/>Proverbs 14:19<text:bookmark-end text:name="__RefHeading___proverbs_1419_1"/><text:bookmark-end text:name="proverbs_1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vil bow down before the good, the wicked at the gates of the righte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il men will bow down in the presence of the good, and the wicked at the gates of the righte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il people will bow before good people; the wicked will bow at the gates of the god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ὀλισθήσουσι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vil bow before the good; and the wicked at the gates of the righte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18" text:style-name="Internet_20_link" text:visited-style-name="Visited_20_Internet_20_Link">Proverbs 14:18</text:a> ← Proverbs 14:19 → <text:a xlink:type="simple" xlink:href="https://groveserver.com/bible/doku.php?id=proverbs_14:20" text:style-name="Internet_20_link" text:visited-style-name="Visited_20_Internet_20_Link">Proverbs 1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9:37</meta:creation-date>
    <dc:creator>Generated</dc:creator>
    <dc:date>2025-11-08T03::09:37</dc:date>
    <dc:language>en-US</dc:language>
    <meta:editing-cycles>1</meta:editing-cycles>
    <meta:editing-duration>PT0S</meta:editing-duration>
    <dc:title>proverbs_14:19</dc:title>
  </office:meta>
</office:document-meta>
</file>