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"/><text:bookmark-start text:name="__RefHeading___proverbs_142_1"/><text:bookmark-start text:name="proverbs_142"/>Proverbs 14:2<text:bookmark-end text:name="__RefHeading___proverbs_142_1"/><text:bookmark-end text:name="proverbs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walks in uprightness fears the LORD, but he who is devious in his ways despise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se walk is upright fears the LORD, but he whose ways are devious despise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follow the right path fear the LORD; those who take the wrong path despis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κολιάζ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walketh in his uprightness feareth the LORD: but he that is perverse in his ways despise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" text:style-name="Internet_20_link" text:visited-style-name="Visited_20_Internet_20_Link">Proverbs 14:1</text:a> ← Proverbs 14:2 → <text:a xlink:type="simple" xlink:href="https://groveserver.com/bible/doku.php?id=proverbs_14:3" text:style-name="Internet_20_link" text:visited-style-name="Visited_20_Internet_20_Link">Proverbs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7</meta:creation-date>
    <dc:creator>Generated</dc:creator>
    <dc:date>2025-11-07T13::52:37</dc:date>
    <dc:language>en-US</dc:language>
    <meta:editing-cycles>1</meta:editing-cycles>
    <meta:editing-duration>PT0S</meta:editing-duration>
    <dc:title>proverbs_14:2</dc:title>
  </office:meta>
</office:document-meta>
</file>