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20"/><text:bookmark-start text:name="__RefHeading___proverbs_1420_1"/><text:bookmark-start text:name="proverbs_1420"/>Proverbs 14:20<text:bookmark-end text:name="__RefHeading___proverbs_1420_1"/><text:bookmark-end text:name="proverbs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oor is disliked even by his neighbor, but the rich has many frie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oor are shunned even by their neighbors, but the rich have many frie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oor are despised even by their neighbors, while the rich have many “friend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oor is hated even of his own neighbour: but the rich hath many frie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19" text:style-name="Internet_20_link" text:visited-style-name="Visited_20_Internet_20_Link">Proverbs 14:19</text:a> ← Proverbs 14:20 → <text:a xlink:type="simple" xlink:href="https://groveserver.com/bible/doku.php?id=proverbs_14:21" text:style-name="Internet_20_link" text:visited-style-name="Visited_20_Internet_20_Link">Proverbs 1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53</meta:creation-date>
    <dc:creator>Generated</dc:creator>
    <dc:date>2025-11-07T14::13:53</dc:date>
    <dc:language>en-US</dc:language>
    <meta:editing-cycles>1</meta:editing-cycles>
    <meta:editing-duration>PT0S</meta:editing-duration>
    <dc:title>proverbs_14:20</dc:title>
  </office:meta>
</office:document-meta>
</file>