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21"/><text:bookmark-start text:name="__RefHeading___proverbs_1421_1"/><text:bookmark-start text:name="proverbs_1421"/>Proverbs 14:21<text:bookmark-end text:name="__RefHeading___proverbs_1421_1"/><text:bookmark-end text:name="proverbs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despises his neighbor is a sinner, but blessed is he who is generous to the p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despises his neighbor sins, but blessed is he who is kind to the nee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a sin to belittle one's neighbor; blessed are those who help the p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ακαριστ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despiseth his neighbour sinneth: but he that hath mercy on the poor, happy is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20" text:style-name="Internet_20_link" text:visited-style-name="Visited_20_Internet_20_Link">Proverbs 14:20</text:a> ← Proverbs 14:21 → <text:a xlink:type="simple" xlink:href="https://groveserver.com/bible/doku.php?id=proverbs_14:22" text:style-name="Internet_20_link" text:visited-style-name="Visited_20_Internet_20_Link">Proverbs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48</meta:creation-date>
    <dc:creator>Generated</dc:creator>
    <dc:date>2025-11-07T12::52:48</dc:date>
    <dc:language>en-US</dc:language>
    <meta:editing-cycles>1</meta:editing-cycles>
    <meta:editing-duration>PT0S</meta:editing-duration>
    <dc:title>proverbs_14:21</dc:title>
  </office:meta>
</office:document-meta>
</file>