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2"/><text:bookmark-start text:name="__RefHeading___proverbs_1422_1"/><text:bookmark-start text:name="proverbs_1422"/>Proverbs 14:22<text:bookmark-end text:name="__RefHeading___proverbs_1422_1"/><text:bookmark-end text:name="proverb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they not go astray who devise evil? Those who devise good meet steadfast love and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hose who plot evil go astray? But those who plan what is good find love and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plan to do evil, you will be lost; if you plan to do good, you will receive unfailing love and faithfu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κταίνουσι      τεκταίνουσ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they not err that devise evil? but mercy and truth shall be to them that devise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1" text:style-name="Internet_20_link" text:visited-style-name="Visited_20_Internet_20_Link">Proverbs 14:21</text:a> ← Proverbs 14:22 → <text:a xlink:type="simple" xlink:href="https://groveserver.com/bible/doku.php?id=proverbs_14:23" text:style-name="Internet_20_link" text:visited-style-name="Visited_20_Internet_20_Link">Proverb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21</meta:creation-date>
    <dc:creator>Generated</dc:creator>
    <dc:date>2025-11-07T11::07:21</dc:date>
    <dc:language>en-US</dc:language>
    <meta:editing-cycles>1</meta:editing-cycles>
    <meta:editing-duration>PT0S</meta:editing-duration>
    <dc:title>proverbs_14:22</dc:title>
  </office:meta>
</office:document-meta>
</file>