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4:23"/><text:bookmark-start text:name="__RefHeading___proverbs_1423_1"/><text:bookmark-start text:name="proverbs_1423"/>Proverbs 14:23<text:bookmark-end text:name="__RefHeading___proverbs_1423_1"/><text:bookmark-end text:name="proverbs_1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all toil there is profit, but mere talk tends only to pover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hard work brings a profit, but mere talk leads only to pover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ork brings profit, but mere talk leads to poverty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ἡδὺς  ἀνάλγητος  ἐνδείᾳ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all labour there is profit: but the talk of the lips tendeth only to penu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4:22" text:style-name="Internet_20_link" text:visited-style-name="Visited_20_Internet_20_Link">Proverbs 14:22</text:a> ← Proverbs 14:23 → <text:a xlink:type="simple" xlink:href="https://groveserver.com/bible/doku.php?id=proverbs_14:24" text:style-name="Internet_20_link" text:visited-style-name="Visited_20_Internet_20_Link">Proverbs 14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4" text:style-name="Internet_20_link" text:visited-style-name="Visited_20_Internet_20_Link">Proverb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1:50</meta:creation-date>
    <dc:creator>Generated</dc:creator>
    <dc:date>2025-11-09T14::21:50</dc:date>
    <dc:language>en-US</dc:language>
    <meta:editing-cycles>1</meta:editing-cycles>
    <meta:editing-duration>PT0S</meta:editing-duration>
    <dc:title>proverbs_14:23</dc:title>
  </office:meta>
</office:document-meta>
</file>