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4"/><text:bookmark-start text:name="__RefHeading___proverbs_1424_1"/><text:bookmark-start text:name="proverbs_1424"/>Proverbs 14:24<text:bookmark-end text:name="__RefHeading___proverbs_1424_1"/><text:bookmark-end text:name="proverbs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own of the wise is their wealth, but the folly of fools bring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alth of the wise is their crown, but the folly of fools yield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alth is a crown for the wise; the effort of fools yields only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ατριβ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rown of the wise is their riches: but the foolishness of fools 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3" text:style-name="Internet_20_link" text:visited-style-name="Visited_20_Internet_20_Link">Proverbs 14:23</text:a> ← Proverbs 14:24 → <text:a xlink:type="simple" xlink:href="https://groveserver.com/bible/doku.php?id=proverbs_14:25" text:style-name="Internet_20_link" text:visited-style-name="Visited_20_Internet_20_Link">Proverbs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35</meta:creation-date>
    <dc:creator>Generated</dc:creator>
    <dc:date>2025-11-03T21::38:35</dc:date>
    <dc:language>en-US</dc:language>
    <meta:editing-cycles>1</meta:editing-cycles>
    <meta:editing-duration>PT0S</meta:editing-duration>
    <dc:title>proverbs_14:24</dc:title>
  </office:meta>
</office:document-meta>
</file>