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5"/><text:bookmark-start text:name="__RefHeading___proverbs_1425_1"/><text:bookmark-start text:name="proverbs_1425"/>Proverbs 14:25<text:bookmark-end text:name="__RefHeading___proverbs_1425_1"/><text:bookmark-end text:name="proverbs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ruthful witness saves lives, but one who breathes out lies is deceit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ruthful witness saves lives, but a false witness is deceit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truthful witness saves lives, but a false witness is a trait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true witness delivereth souls: but a deceitful witness speaketh 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4" text:style-name="Internet_20_link" text:visited-style-name="Visited_20_Internet_20_Link">Proverbs 14:24</text:a> ← Proverbs 14:25 → <text:a xlink:type="simple" xlink:href="https://groveserver.com/bible/doku.php?id=proverbs_14:26" text:style-name="Internet_20_link" text:visited-style-name="Visited_20_Internet_20_Link">Proverbs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46</meta:creation-date>
    <dc:creator>Generated</dc:creator>
    <dc:date>2025-11-04T05::38:46</dc:date>
    <dc:language>en-US</dc:language>
    <meta:editing-cycles>1</meta:editing-cycles>
    <meta:editing-duration>PT0S</meta:editing-duration>
    <dc:title>proverbs_14:25</dc:title>
  </office:meta>
</office:document-meta>
</file>