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26"/><text:bookmark-start text:name="__RefHeading___proverbs_1426_1"/><text:bookmark-start text:name="proverbs_1426"/>Proverbs 14:26<text:bookmark-end text:name="__RefHeading___proverbs_1426_1"/><text:bookmark-end text:name="proverbs_1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ear of the LORD one has strong confidence, and his children will have a refu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fears the LORD has a secure fortress, and for his children it will be a refu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fear the LORD are secure; he will be a refuge for their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ἔρεισ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ear of the LORD is strong confidence: and his children shall have a place of refu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25" text:style-name="Internet_20_link" text:visited-style-name="Visited_20_Internet_20_Link">Proverbs 14:25</text:a> ← Proverbs 14:26 → <text:a xlink:type="simple" xlink:href="https://groveserver.com/bible/doku.php?id=proverbs_14:27" text:style-name="Internet_20_link" text:visited-style-name="Visited_20_Internet_20_Link">Proverbs 1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08</meta:creation-date>
    <dc:creator>Generated</dc:creator>
    <dc:date>2025-11-08T11::29:08</dc:date>
    <dc:language>en-US</dc:language>
    <meta:editing-cycles>1</meta:editing-cycles>
    <meta:editing-duration>PT0S</meta:editing-duration>
    <dc:title>proverbs_14:26</dc:title>
  </office:meta>
</office:document-meta>
</file>