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27"/><text:bookmark-start text:name="__RefHeading___proverbs_1427_1"/><text:bookmark-start text:name="proverbs_1427"/>Proverbs 14:27<text:bookmark-end text:name="__RefHeading___proverbs_1427_1"/><text:bookmark-end text:name="proverbs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a fountain of life, that one may turn away from the snares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is a fountain of life, turning a man from the snares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is a life-giving fountain; it offers escape from the snares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όσταγμ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a fountain of life, to depart from the snares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6" text:style-name="Internet_20_link" text:visited-style-name="Visited_20_Internet_20_Link">Proverbs 14:26</text:a> ← Proverbs 14:27 → <text:a xlink:type="simple" xlink:href="https://groveserver.com/bible/doku.php?id=proverbs_14:28" text:style-name="Internet_20_link" text:visited-style-name="Visited_20_Internet_20_Link">Proverbs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53</meta:creation-date>
    <dc:creator>Generated</dc:creator>
    <dc:date>2025-11-07T05::37:53</dc:date>
    <dc:language>en-US</dc:language>
    <meta:editing-cycles>1</meta:editing-cycles>
    <meta:editing-duration>PT0S</meta:editing-duration>
    <dc:title>proverbs_14:27</dc:title>
  </office:meta>
</office:document-meta>
</file>