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28"/><text:bookmark-start text:name="__RefHeading___proverbs_1428_1"/><text:bookmark-start text:name="proverbs_1428"/>Proverbs 14:28<text:bookmark-end text:name="__RefHeading___proverbs_1428_1"/><text:bookmark-end text:name="proverbs_1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a multitude of people is the glory of a king, but without people a prince is rui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large population is a king's glory, but without subjects a prince is ruin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growing population is a king's glory; a prince without subjects has no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κλείψει  συντριβὴ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multitude of people is the king's honour: but in the want of people is the destruction of the pri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27" text:style-name="Internet_20_link" text:visited-style-name="Visited_20_Internet_20_Link">Proverbs 14:27</text:a> ← Proverbs 14:28 → <text:a xlink:type="simple" xlink:href="https://groveserver.com/bible/doku.php?id=proverbs_14:29" text:style-name="Internet_20_link" text:visited-style-name="Visited_20_Internet_20_Link">Proverbs 1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5:18</meta:creation-date>
    <dc:creator>Generated</dc:creator>
    <dc:date>2025-11-07T11::15:18</dc:date>
    <dc:language>en-US</dc:language>
    <meta:editing-cycles>1</meta:editing-cycles>
    <meta:editing-duration>PT0S</meta:editing-duration>
    <dc:title>proverbs_14:28</dc:title>
  </office:meta>
</office:document-meta>
</file>