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9"/><text:bookmark-start text:name="__RefHeading___proverbs_1429_1"/><text:bookmark-start text:name="proverbs_1429"/>Proverbs 14:29<text:bookmark-end text:name="__RefHeading___proverbs_1429_1"/><text:bookmark-end text:name="proverbs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slow to anger has great understanding, but he who has a hasty temper exalts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atient man has great understanding, but a quick-tempered man displays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ith understanding control their anger; a hot temper shows great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κρόθυμος        ἰσχυρῶ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slow to wrath is of great understanding: but he that is hasty of spirit exalteth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8" text:style-name="Internet_20_link" text:visited-style-name="Visited_20_Internet_20_Link">Proverbs 14:28</text:a> ← Proverbs 14:29 → <text:a xlink:type="simple" xlink:href="https://groveserver.com/bible/doku.php?id=proverbs_14:30" text:style-name="Internet_20_link" text:visited-style-name="Visited_20_Internet_20_Link">Proverbs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4</meta:creation-date>
    <dc:creator>Generated</dc:creator>
    <dc:date>2025-11-08T16::23:54</dc:date>
    <dc:language>en-US</dc:language>
    <meta:editing-cycles>1</meta:editing-cycles>
    <meta:editing-duration>PT0S</meta:editing-duration>
    <dc:title>proverbs_14:29</dc:title>
  </office:meta>
</office:document-meta>
</file>