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"/><text:bookmark-start text:name="__RefHeading___proverbs_143_1"/><text:bookmark-start text:name="proverbs_143"/>Proverbs 14:3<text:bookmark-end text:name="__RefHeading___proverbs_143_1"/><text:bookmark-end text:name="proverb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mouth of a fool comes a rod for his back, but the lips of the wise will preser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's talk brings a rod to his back, but the lips of the wise protect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ool's proud talk becomes a rod that beats him, but the words of the wise keep them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κτηρί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mouth of the foolish is a rod of pride: but the lips of the wise shall preser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2" text:style-name="Internet_20_link" text:visited-style-name="Visited_20_Internet_20_Link">Proverbs 14:2</text:a> ← Proverbs 14:3 → <text:a xlink:type="simple" xlink:href="https://groveserver.com/bible/doku.php?id=proverbs_14:4" text:style-name="Internet_20_link" text:visited-style-name="Visited_20_Internet_20_Link">Proverb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16</meta:creation-date>
    <dc:creator>Generated</dc:creator>
    <dc:date>2025-11-09T16::16:16</dc:date>
    <dc:language>en-US</dc:language>
    <meta:editing-cycles>1</meta:editing-cycles>
    <meta:editing-duration>PT0S</meta:editing-duration>
    <dc:title>proverbs_14:3</dc:title>
  </office:meta>
</office:document-meta>
</file>