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30"/><text:bookmark-start text:name="__RefHeading___proverbs_1430_1"/><text:bookmark-start text:name="proverbs_1430"/>Proverbs 14:30<text:bookmark-end text:name="__RefHeading___proverbs_1430_1"/><text:bookmark-end text:name="proverbs_1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ranquil heart gives life to the flesh, but envy makes the bones r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heart at peace gives life to the body, but envy rots the b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eaceful heart leads to a healthy body; jealousy is like cancer in the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αΰθυμος        αἰσθητική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ound heart is the life of the flesh: but envy the rottenness of the b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9" text:style-name="Internet_20_link" text:visited-style-name="Visited_20_Internet_20_Link">Proverbs 14:29</text:a> ← Proverbs 14:30 → <text:a xlink:type="simple" xlink:href="https://groveserver.com/bible/doku.php?id=proverbs_14:31" text:style-name="Internet_20_link" text:visited-style-name="Visited_20_Internet_20_Link">Proverbs 1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9:28</meta:creation-date>
    <dc:creator>Generated</dc:creator>
    <dc:date>2025-11-06T14::59:28</dc:date>
    <dc:language>en-US</dc:language>
    <meta:editing-cycles>1</meta:editing-cycles>
    <meta:editing-duration>PT0S</meta:editing-duration>
    <dc:title>proverbs_14:30</dc:title>
  </office:meta>
</office:document-meta>
</file>