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31"/><text:bookmark-start text:name="__RefHeading___proverbs_1431_1"/><text:bookmark-start text:name="proverbs_1431"/>Proverbs 14:31<text:bookmark-end text:name="__RefHeading___proverbs_1431_1"/><text:bookmark-end text:name="proverbs_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oppresses a poor man insults his Maker, but he who is generous to the needy honors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oppresses the poor shows contempt for their Maker, but whoever is kind to the needy honors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oppress the poor insult their Maker, but helping the poor honors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κοφαντῶν          ἐλε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oppresseth the poor reproacheth his Maker: but he that honoureth him hath mercy on the p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30" text:style-name="Internet_20_link" text:visited-style-name="Visited_20_Internet_20_Link">Proverbs 14:30</text:a> ← Proverbs 14:31 → <text:a xlink:type="simple" xlink:href="https://groveserver.com/bible/doku.php?id=proverbs_14:32" text:style-name="Internet_20_link" text:visited-style-name="Visited_20_Internet_20_Link">Proverbs 1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08</meta:creation-date>
    <dc:creator>Generated</dc:creator>
    <dc:date>2025-11-09T13::31:08</dc:date>
    <dc:language>en-US</dc:language>
    <meta:editing-cycles>1</meta:editing-cycles>
    <meta:editing-duration>PT0S</meta:editing-duration>
    <dc:title>proverbs_14:31</dc:title>
  </office:meta>
</office:document-meta>
</file>