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2"/><text:bookmark-start text:name="__RefHeading___proverbs_1432_1"/><text:bookmark-start text:name="proverbs_1432"/>Proverbs 14:32<text:bookmark-end text:name="__RefHeading___proverbs_1432_1"/><text:bookmark-end text:name="proverbs_1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is overthrown through his evildoing, but the righteous finds refuge in his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calamity comes, the wicked are brought down, but even in death the righteous have a refu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are crushed by disaster, but the godly have a refuge when they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ωσθήσε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is driven away in his wickedness: but the righteous hath hope in his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1" text:style-name="Internet_20_link" text:visited-style-name="Visited_20_Internet_20_Link">Proverbs 14:31</text:a> ← Proverbs 14:32 → <text:a xlink:type="simple" xlink:href="https://groveserver.com/bible/doku.php?id=proverbs_14:33" text:style-name="Internet_20_link" text:visited-style-name="Visited_20_Internet_20_Link">Proverbs 14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0:24</meta:creation-date>
    <dc:creator>Generated</dc:creator>
    <dc:date>2025-11-07T11::00:24</dc:date>
    <dc:language>en-US</dc:language>
    <meta:editing-cycles>1</meta:editing-cycles>
    <meta:editing-duration>PT0S</meta:editing-duration>
    <dc:title>proverbs_14:32</dc:title>
  </office:meta>
</office:document-meta>
</file>