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4:33"/><text:bookmark-start text:name="__RefHeading___proverbs_1433_1"/><text:bookmark-start text:name="proverbs_1433"/>Proverbs 14:33<text:bookmark-end text:name="__RefHeading___proverbs_1433_1"/><text:bookmark-end text:name="proverbs_1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isdom rests in the heart of a man of understanding, but it makes itself known even in the midst of fo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sdom reposes in the heart of the discerning and even among fools she lets herself be kn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is enshrined in an understanding heart; wisdom is not found among fo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isdom resteth in the heart of him that hath understanding: but that which is in the midst of fools is made kn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4:32" text:style-name="Internet_20_link" text:visited-style-name="Visited_20_Internet_20_Link">Proverbs 14:32</text:a> ← Proverbs 14:33 → <text:a xlink:type="simple" xlink:href="https://groveserver.com/bible/doku.php?id=proverbs_14:34" text:style-name="Internet_20_link" text:visited-style-name="Visited_20_Internet_20_Link">Proverbs 1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4" text:style-name="Internet_20_link" text:visited-style-name="Visited_20_Internet_20_Link">Proverb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25</meta:creation-date>
    <dc:creator>Generated</dc:creator>
    <dc:date>2025-11-09T19::18:25</dc:date>
    <dc:language>en-US</dc:language>
    <meta:editing-cycles>1</meta:editing-cycles>
    <meta:editing-duration>PT0S</meta:editing-duration>
    <dc:title>proverbs_14:33</dc:title>
  </office:meta>
</office:document-meta>
</file>