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4:34"/><text:bookmark-start text:name="__RefHeading___proverbs_1434_1"/><text:bookmark-start text:name="proverbs_1434"/>Proverbs 14:34<text:bookmark-end text:name="__RefHeading___proverbs_1434_1"/><text:bookmark-end text:name="proverbs_1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ighteousness exalts a nation, but sin is a reproach to any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ighteousness exalts a nation, but sin is a disgrace to any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liness makes a nation great, but sin is a disgrace to any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λασσονοῦσ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ighteousness exalteth a nation: but sin is a reproach to any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4:33" text:style-name="Internet_20_link" text:visited-style-name="Visited_20_Internet_20_Link">Proverbs 14:33</text:a> ← Proverbs 14:34 → <text:a xlink:type="simple" xlink:href="https://groveserver.com/bible/doku.php?id=proverbs_14:35" text:style-name="Internet_20_link" text:visited-style-name="Visited_20_Internet_20_Link">Proverbs 14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4" text:style-name="Internet_20_link" text:visited-style-name="Visited_20_Internet_20_Link">Proverb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0:28</meta:creation-date>
    <dc:creator>Generated</dc:creator>
    <dc:date>2025-11-08T03::10:28</dc:date>
    <dc:language>en-US</dc:language>
    <meta:editing-cycles>1</meta:editing-cycles>
    <meta:editing-duration>PT0S</meta:editing-duration>
    <dc:title>proverbs_14:34</dc:title>
  </office:meta>
</office:document-meta>
</file>