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35"/><text:bookmark-start text:name="__RefHeading___proverbs_1435_1"/><text:bookmark-start text:name="proverbs_1435"/>Proverbs 14:35<text:bookmark-end text:name="__RefHeading___proverbs_1435_1"/><text:bookmark-end text:name="proverbs_1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servant who deals wisely has the king's favor, but his wrath falls on one who acts shameful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king delights in a wise servant, but a shameful servant incurs his wr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king rejoices in wise servants but is angry with those who disgrace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νοήμων    εὐστροφίᾳ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king's favour is toward a wise servant: but his wrath is against him that causeth sh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34" text:style-name="Internet_20_link" text:visited-style-name="Visited_20_Internet_20_Link">Proverbs 14:34</text:a> ← Proverbs 14:35 → <text:a xlink:type="simple" xlink:href="https://groveserver.com/bible/doku.php?id=proverbs_15:1" text:style-name="Internet_20_link" text:visited-style-name="Visited_20_Internet_20_Link">Proverbs 1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3:08</meta:creation-date>
    <dc:creator>Generated</dc:creator>
    <dc:date>2025-11-07T15::53:08</dc:date>
    <dc:language>en-US</dc:language>
    <meta:editing-cycles>1</meta:editing-cycles>
    <meta:editing-duration>PT0S</meta:editing-duration>
    <dc:title>proverbs_14:35</dc:title>
  </office:meta>
</office:document-meta>
</file>