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4"/><text:bookmark-start text:name="__RefHeading___proverbs_144_1"/><text:bookmark-start text:name="proverbs_144"/>Proverbs 14:4<text:bookmark-end text:name="__RefHeading___proverbs_144_1"/><text:bookmark-end text:name="proverbs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there are no oxen, the manger is clean, but abundant crops come by the strength of the ox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there are no oxen, the manger is empty, but from the strength of an ox comes an abundant harv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out oxen a stable stays clean, but you need a strong ox for a large harv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ενήματ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 no oxen are, the crib is clean: but much increase is by the strength of the ox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3" text:style-name="Internet_20_link" text:visited-style-name="Visited_20_Internet_20_Link">Proverbs 14:3</text:a> ← Proverbs 14:4 → <text:a xlink:type="simple" xlink:href="https://groveserver.com/bible/doku.php?id=proverbs_14:5" text:style-name="Internet_20_link" text:visited-style-name="Visited_20_Internet_20_Link">Proverbs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06</meta:creation-date>
    <dc:creator>Generated</dc:creator>
    <dc:date>2025-11-09T21::44:06</dc:date>
    <dc:language>en-US</dc:language>
    <meta:editing-cycles>1</meta:editing-cycles>
    <meta:editing-duration>PT0S</meta:editing-duration>
    <dc:title>proverbs_14:4</dc:title>
  </office:meta>
</office:document-meta>
</file>