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5"/><text:bookmark-start text:name="__RefHeading___proverbs_145_1"/><text:bookmark-start text:name="proverbs_145"/>Proverbs 14:5<text:bookmark-end text:name="__RefHeading___proverbs_145_1"/><text:bookmark-end text:name="proverbs_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faithful witness does not lie, but a false witness breathes out l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truthful witness does not deceive, but a false witness pours out l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 honest witness does not lie; a false witness breathes l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ψεύδετ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faithful witness will not lie: but a false witness will utter l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4" text:style-name="Internet_20_link" text:visited-style-name="Visited_20_Internet_20_Link">Proverbs 14:4</text:a> ← Proverbs 14:5 → <text:a xlink:type="simple" xlink:href="https://groveserver.com/bible/doku.php?id=proverbs_14:6" text:style-name="Internet_20_link" text:visited-style-name="Visited_20_Internet_20_Link">Proverbs 1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26</meta:creation-date>
    <dc:creator>Generated</dc:creator>
    <dc:date>2025-11-11T08::24:26</dc:date>
    <dc:language>en-US</dc:language>
    <meta:editing-cycles>1</meta:editing-cycles>
    <meta:editing-duration>PT0S</meta:editing-duration>
    <dc:title>proverbs_14:5</dc:title>
  </office:meta>
</office:document-meta>
</file>