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6"/><text:bookmark-start text:name="__RefHeading___proverbs_146_1"/><text:bookmark-start text:name="proverbs_146"/>Proverbs 14:6<text:bookmark-end text:name="__RefHeading___proverbs_146_1"/><text:bookmark-end text:name="proverb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coffer seeks wisdom in vain, but knowledge is easy for a man of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cker seeks wisdom and finds none, but knowledge comes easily to the disce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ocker seeks wisdom and never finds it, but knowledge comes easily to those with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ὐχερ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corner seeketh wisdom, and findeth it not: but knowledge is easy unto him that understan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5" text:style-name="Internet_20_link" text:visited-style-name="Visited_20_Internet_20_Link">Proverbs 14:5</text:a> ← Proverbs 14:6 → <text:a xlink:type="simple" xlink:href="https://groveserver.com/bible/doku.php?id=proverbs_14:7" text:style-name="Internet_20_link" text:visited-style-name="Visited_20_Internet_20_Link">Proverbs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03</meta:creation-date>
    <dc:creator>Generated</dc:creator>
    <dc:date>2025-11-09T13::17:03</dc:date>
    <dc:language>en-US</dc:language>
    <meta:editing-cycles>1</meta:editing-cycles>
    <meta:editing-duration>PT0S</meta:editing-duration>
    <dc:title>proverbs_14:6</dc:title>
  </office:meta>
</office:document-meta>
</file>